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7]; [.B17])&gt;1;NOT(ISBLANK([.B17]))))" style:apply-style-name="cf555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7]; [.B17])&gt;1;NOT(ISBLANK([.B17]))))" style:apply-style-name="cf55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9</text:p>
          </table:table-cell>
          <table:table-cell table:number-columns-repeated="2" table:style-name="ce2"/>
          <table:table-cell office:value-type="string" table:style-name="ce6">
            <text:p>13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8">
            <text:p>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2:010402:1079</text:p>
          </table:table-cell>
          <table:table-cell office:value-type="float" office:value="241587.59" table:style-name="ce16">
            <text:p>241 587.5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2:010521:4385</text:p>
          </table:table-cell>
          <table:table-cell office:value-type="float" office:value="107439.71" table:style-name="ce16">
            <text:p>107 439.7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3:030102:2879</text:p>
          </table:table-cell>
          <table:table-cell office:value-type="float" office:value="192547.84" table:style-name="ce16">
            <text:p>192 547.8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3:040209:4689</text:p>
          </table:table-cell>
          <table:table-cell office:value-type="float" office:value="121526.1" table:style-name="ce16">
            <text:p>121 526.1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10:010714:379</text:p>
          </table:table-cell>
          <table:table-cell office:value-type="float" office:value="1661323.07" table:style-name="ce16">
            <text:p>1 661 323.0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10:050110:212</text:p>
          </table:table-cell>
          <table:table-cell office:value-type="float" office:value="1673391.58" table:style-name="ce16">
            <text:p>1 673 391.5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10:050113:328</text:p>
          </table:table-cell>
          <table:table-cell office:value-type="float" office:value="1904935.2" table:style-name="ce16">
            <text:p>1 904 935.2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11:140110:204</text:p>
          </table:table-cell>
          <table:table-cell office:value-type="float" office:value="345256.45" table:style-name="ce16">
            <text:p>345 256.4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10:140703:188</text:p>
          </table:table-cell>
          <table:table-cell office:value-type="float" office:value="5163829.17" table:style-name="ce16">
            <text:p>5 163 829.1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11:020101:468</text:p>
          </table:table-cell>
          <table:table-cell office:value-type="float" office:value="121164.31" table:style-name="ce16">
            <text:p>121 164.3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4:010102:3718</text:p>
          </table:table-cell>
          <table:table-cell office:value-type="float" office:value="924410.74" table:style-name="ce16">
            <text:p>924 410.7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1:020101:2662</text:p>
          </table:table-cell>
          <table:table-cell office:value-type="float" office:value="2677901.85" table:style-name="ce16">
            <text:p>2 677 901.8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1:030104:5118</text:p>
          </table:table-cell>
          <table:table-cell office:value-type="float" office:value="1891376.28" table:style-name="ce16">
            <text:p>1 891 376.2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1:030104:5119</text:p>
          </table:table-cell>
          <table:table-cell office:value-type="float" office:value="2990202.78" table:style-name="ce16">
            <text:p>2 990 202.7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1:030104:5120</text:p>
          </table:table-cell>
          <table:table-cell office:value-type="float" office:value="1966035.87" table:style-name="ce16">
            <text:p>1 966 035.8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30104:5123</text:p>
          </table:table-cell>
          <table:table-cell office:value-type="float" office:value="2994021.11" table:style-name="ce16">
            <text:p>2 994 021.1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30104:5124</text:p>
          </table:table-cell>
          <table:table-cell office:value-type="float" office:value="1901330.89" table:style-name="ce16">
            <text:p>1 901 330.8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30104:5125</text:p>
          </table:table-cell>
          <table:table-cell office:value-type="float" office:value="1956081.26" table:style-name="ce16">
            <text:p>1 956 081.2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030104:5126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030104:5127</text:p>
          </table:table-cell>
          <table:table-cell office:value-type="float" office:value="1602692.53" table:style-name="ce16">
            <text:p>1 602 692.5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030104:5128</text:p>
          </table:table-cell>
          <table:table-cell office:value-type="float" office:value="2418970.7200000002" table:style-name="ce16">
            <text:p>2 418 970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030104:5129</text:p>
          </table:table-cell>
          <table:table-cell office:value-type="float" office:value="2413993.41" table:style-name="ce16">
            <text:p>2 413 993.4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1:030104:5130</text:p>
          </table:table-cell>
          <table:table-cell office:value-type="float" office:value="1871467.06" table:style-name="ce16">
            <text:p>1 871 467.0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030104:5131</text:p>
          </table:table-cell>
          <table:table-cell office:value-type="float" office:value="1966035.87" table:style-name="ce16">
            <text:p>1 966 035.8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1:030104:5132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1:030104:5133</text:p>
          </table:table-cell>
          <table:table-cell office:value-type="float" office:value="1946126.65" table:style-name="ce16">
            <text:p>1 946 126.6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30104:5134</text:p>
          </table:table-cell>
          <table:table-cell office:value-type="float" office:value="3028315.19" table:style-name="ce16">
            <text:p>3 028 315.1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030104:5135</text:p>
          </table:table-cell>
          <table:table-cell office:value-type="float" office:value="2413993.41" table:style-name="ce16">
            <text:p>2 413 993.4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1:030104:5136</text:p>
          </table:table-cell>
          <table:table-cell office:value-type="float" office:value="1886398.97" table:style-name="ce16">
            <text:p>1 886 398.9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1:050103:4720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1:050103:4721</text:p>
          </table:table-cell>
          <table:table-cell office:value-type="float" office:value="3276132.13" table:style-name="ce16">
            <text:p>3 276 132.1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050103:4722</text:p>
          </table:table-cell>
          <table:table-cell office:value-type="float" office:value="2971467.81" table:style-name="ce16">
            <text:p>2 971 467.8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1:050103:4723</text:p>
          </table:table-cell>
          <table:table-cell office:value-type="float" office:value="1799852.87" table:style-name="ce16">
            <text:p>1 799 852.8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1:050103:4724</text:p>
          </table:table-cell>
          <table:table-cell office:value-type="float" office:value="2971467.81" table:style-name="ce16">
            <text:p>2 971 467.8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1:050103:4725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1:050103:4726</text:p>
          </table:table-cell>
          <table:table-cell office:value-type="float" office:value="2971467.81" table:style-name="ce16">
            <text:p>2 971 467.8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1:050103:4727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1:050103:4728</text:p>
          </table:table-cell>
          <table:table-cell office:value-type="float" office:value="3276132.13" table:style-name="ce16">
            <text:p>3 276 132.1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1:050103:4729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1:050103:4730</text:p>
          </table:table-cell>
          <table:table-cell office:value-type="float" office:value="3279431.23" table:style-name="ce16">
            <text:p>3 279 431.2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1:050103:4731</text:p>
          </table:table-cell>
          <table:table-cell office:value-type="float" office:value="1895299.61" table:style-name="ce16">
            <text:p>1 895 299.6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1:050103:4732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1:050103:4733</text:p>
          </table:table-cell>
          <table:table-cell office:value-type="float" office:value="1799852.87" table:style-name="ce16">
            <text:p>1 799 852.8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1:050103:4734</text:p>
          </table:table-cell>
          <table:table-cell office:value-type="float" office:value="1904389.78" table:style-name="ce16">
            <text:p>1 904 389.7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1:050103:4735</text:p>
          </table:table-cell>
          <table:table-cell office:value-type="float" office:value="1790762.7" table:style-name="ce16">
            <text:p>1 790 762.7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1:050103:4737</text:p>
          </table:table-cell>
          <table:table-cell office:value-type="float" office:value="2968068.51" table:style-name="ce16">
            <text:p>2 968 068.5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1:050103:4738</text:p>
          </table:table-cell>
          <table:table-cell office:value-type="float" office:value="1908934.86" table:style-name="ce16">
            <text:p>1 908 934.8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01:050103:4739</text:p>
          </table:table-cell>
          <table:table-cell office:value-type="float" office:value="1808943.03" table:style-name="ce16">
            <text:p>1 808 943.0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1:050103:4740</text:p>
          </table:table-cell>
          <table:table-cell office:value-type="float" office:value="2971467.81" table:style-name="ce16">
            <text:p>2 971 467.8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01:030104:5122</text:p>
          </table:table-cell>
          <table:table-cell office:value-type="float" office:value="6442157.6600000001" table:style-name="ce16">
            <text:p>6 442 157.6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01:040203:2518</text:p>
          </table:table-cell>
          <table:table-cell office:value-type="float" office:value="3478398.59" table:style-name="ce16">
            <text:p>3 478 398.5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01:040203:2519</text:p>
          </table:table-cell>
          <table:table-cell office:value-type="float" office:value="4634264.4800000004" table:style-name="ce16">
            <text:p>4 634 264.4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01:040203:2520</text:p>
          </table:table-cell>
          <table:table-cell office:value-type="float" office:value="8284706.1100000003" table:style-name="ce16">
            <text:p>8 284 706.1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01:050103:4736</text:p>
          </table:table-cell>
          <table:table-cell office:value-type="float" office:value="4973113.0199999996" table:style-name="ce16">
            <text:p>4 973 113.0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02:010526:5676</text:p>
          </table:table-cell>
          <table:table-cell office:value-type="float" office:value="9162070.5299999993" table:style-name="ce16">
            <text:p>9 162 070.5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01:030104:5121</text:p>
          </table:table-cell>
          <table:table-cell office:value-type="float" office:value="81493.8" table:style-name="ce16">
            <text:p>81 493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01:040203:2521</text:p>
          </table:table-cell>
          <table:table-cell office:value-type="float" office:value="433663.46" table:style-name="ce16">
            <text:p>433 663.4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01:040203:2522</text:p>
          </table:table-cell>
          <table:table-cell office:value-type="float" office:value="93135.78" table:style-name="ce16">
            <text:p>93 135.7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01:040203:2523</text:p>
          </table:table-cell>
          <table:table-cell office:value-type="float" office:value="1204944.1000000001" table:style-name="ce16">
            <text:p>1 204 944.1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01:040203:2524</text:p>
          </table:table-cell>
          <table:table-cell office:value-type="float" office:value="881879.38" table:style-name="ce16">
            <text:p>881 879.3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01:040203:2525</text:p>
          </table:table-cell>
          <table:table-cell office:value-type="float" office:value="1202033.6100000001" table:style-name="ce16">
            <text:p>1 202 033.6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3T00:00:00" table:style-name="ce17">
            <text:p>23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002B3DF8C0CB2DFEA3CC5E99FD45E33CEF49F40E83928E40574CA05B75F757A8D50F99F71DE2E4944CD7D26121A334AFBADFBF190B3003B95D817FC94F8A84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  <table:database-ranges>
        <table:database-range table:target-range-address="Лист1.A16:Лист1.E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3T04:11:54Z</dc:date>
    <meta:print-date>2022-11-17T09:04:10Z</meta:print-date>
  </office:meta>
</office:document-meta>
</file>